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900000150E3535901234BA75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2900000150E3535901234BA75D.png" xlink:type="simple" xlink:show="embed" xlink:actuate="onLoad"/><svg:title>logo</svg:title><svg:desc>WebMobile:Bussola:GRAFICA:stemma_demo-01.jpg</svg:desc></draw:frame><text:span text:style-name="T1">Comune di Guardiagrel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hiet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445719429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445719429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1445719429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445719429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445719429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445719429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445719429" field:type="vnd.oasis.opendocument.field.FORMCHECKBOX"/><text:bookmark-end text:name="Controllo6"/><text:span text:style-name="T7"><text:s/></text:span><field:fieldmark-start text:name="__Fieldmark__112_1445719429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445719429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445719429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445719429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445719429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445719429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144571942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44571942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44571942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44571942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6" meta:non-whitespace-character-count="2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